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7" style:parent-style-name="Standard" style:family="paragraph">
      <style:text-properties style:font-name="Times New Roman" style:font-name-complex="Times New Roman" style:language-asian="pl" style:country-asian="PL"/>
    </style:style>
    <style:style style:name="P8" style:parent-style-name="Standard" style:family="paragraph">
      <style:paragraph-properties style:line-height-at-least="0.1666in">
        <style:tab-stops>
          <style:tab-stop style:type="left" style:position="0.1972in"/>
          <style:tab-stop style:type="left" style:position="4.8312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6.30157in" svg:y="0.82205in" svg:width="0.00118in" svg:height="0.00118in" style:rel-width="scale" style:rel-height="scale"><draw:image xlink:href="media/image1.jpeg" xlink:type="simple" xlink:show="embed" xlink:actuate="onLoad"/><svg:desc/></draw:frame></text:span><text:span text:style-name="T3"><draw:frame draw:style-name="a1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text:span text:style-name="T4">Projekt:Kompleksowa termomodernizacja budynków mieszkalnych osiedla Zawada w Elblągu</text:span></text:p>
      <text:p text:style-name="P5">Projekt współfinansowany <text:s/>w ramach Programu Operacyjnego Infrastruktura i Środowisko</text:p>
      <text:p text:style-name="P6">na lata<text:s/>2014-2020</text:p>
      <text:p text:style-name="P7"/>
      <text:p text:style-name="P8"><text:span text:style-name="T9">Załącznik <text:s/>nr7.</text:span><text:span text:style-name="T10"><text:tab/>dn. .................. 2020</text:span><text:span text:style-name="T11">r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........……………………………….</text:p>
      <text:p text:style-name="P19">..........................................................</text:p>
      <text:p text:style-name="P20">Wykonawca (Nazwa i adres)</text:p>
      <text:p text:style-name="P21"/>
      <text:p text:style-name="P22">OŚWIADCZENIE O SPEŁNIENIU WARUNKÓW SPECYFIKACJI ZAMÓWIENIA.</text:p>
      <text:p text:style-name="P23">Oświadczam, że</text:p>
      <text:list text:style-name="WWNum1">
        <text:list-item text:start-value="1">
          <text:p text:style-name="P24">Posiadamy uprawnienia do wykonywania tego rodzaju usługi.</text:p>
        </text:list-item>
        <text:list-item>
          <text:p text:style-name="P25">Posiadamy niezbędną wiedzę i doświadczenie oraz dysponują potencjałem technicznym<text:s/><text:line-break/>i osobami zdolnymi do wykonania zamówienia.</text:p>
        </text:list-item>
        <text:list-item>
          <text:p text:style-name="P26">Dysponujemy osobami posiadającymi stosowne uprawnienia w zakresie zgodnym<text:s/><text:line-break/>z<text:s/>przedmiotem zamówienia.</text:p>
        </text:list-item>
        <text:list-item>
          <text:p text:style-name="P27">Znajdujemy się w sytuacji ekonomicznej i finansowej zapewniającej wykonanie zamówienia.</text:p>
        </text:list-item>
        <text:list-item>
          <text:p text:style-name="P28">Jesteśmy ubezpieczeni od odpowiedzialności cywilnej (OC) w zakresie prowadzonej działalności.</text:p>
        </text:list-item>
        <text:list-item>
          <text:p text:style-name="P29">Zapoznaliśmy się z warunkami zawartymi w specyfikacji zamówienia i nie wnosimy zastrzeżeń.</text:p>
        </text:list-item>
        <text:list-item>
          <text:p text:style-name="P30">W cenie ofertowej uwzględniliśmy wykonanie wszystkich prac niezbędnych do wykonania przedmiotu zamówienia.</text:p>
        </text:list-item>
        <text:list-item>
          <text:p text:style-name="P31">Przystępujemy do wykonania robót budowlanych w terminie 7 dni kalendarzowych od daty podpisania umowy i podpisania protokołu przekazania placu budowy.</text:p>
        </text:list-item>
      </text:list>
      <text:p text:style-name="P32">9. <text:s/>Nie podlegamy wykluczeniu z postępowania.</text:p>
      <text:p text:style-name="P33"/>
      <text:p text:style-name="P34"/>
      <text:p text:style-name="P35"><text:tab/><text:tab/><text:tab/><text:tab/><text:tab/><text:tab/><text:tab/><text:tab/><text:tab/>…………………………….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podpis Wykonawcy</text:span></text:p>
      <text:p text:style-name="P47"><text:span text:style-name="T48"><text:s text:c="11"/></text:span><text:span text:style-name="T4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05T06:56:00Z</meta:creation-date>
    <dc:date>2020-01-09T10:10:00Z</dc:date>
    <meta:print-date>2019-11-15T10:23:00Z</meta:print-date>
    <meta:template xlink:href="Normal" xlink:type="simple"/>
    <meta:editing-cycles>4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75" meta:row-count="9" meta:non-whitespace-character-count="1181"/>
  </office:meta>
</office:document-meta>
</file>