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6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/>
    </style:style>
    <style:style style:name="P27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6.30157in" svg:y="0.82205in" svg:width="0.00118in" svg:height="0.00118in" style:rel-width="scale" style:rel-height="scale"><draw:image xlink:href="media/image1.jpeg" xlink:type="simple" xlink:show="embed" xlink:actuate="onLoad"/><svg:desc/></draw:frame></text:span><text:span text:style-name="T3"><draw:frame draw:style-name="a1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4">Projekt:Kompleksowa termomodernizacja budynków mieszkalnych osiedla Zawada w Elblągu</text:p>
      <text:p text:style-name="P5">Projekt współfinansowany <text:s/>w ramach Programu Operacyjnego Infrastruktura i Środowisko</text:p>
      <text:p text:style-name="P6">na lata<text:s/>2014-2020</text:p>
      <text:p text:style-name="Standard"><text:span text:style-name="T7"><text:s text:c="8"/></text:span><text:span text:style-name="T8">Załącznik nr 8. <text:s text:c="5"/></text:span><text:span text:style-name="T9"><text:s text:c="85"/></text:span><text:span text:style-name="T10"><text:s text:c="9"/>dn ................2020</text:span><text:span text:style-name="T11">r</text:span><text:span text:style-name="T12"><text:s text:c="12"/></text:span></text:p>
      <text:p text:style-name="P13"><text:s text:c="86"/><text:s text:c="6"/></text:p>
      <text:p text:style-name="P14">OŚWIADCZENIE O BRAKU POWIĄZAŃ</text:p>
      <text:p text:style-name="Standard"><text:span text:style-name="T15">Oświadczam,</text:span><text:span text:style-name="T16"><text:s text:c="2"/>że</text:span><text:span text:style-name="T17"><text:s text:c="7"/></text:span></text:p>
      <text:p text:style-name="Standard"><text:span text:style-name="T18"><text:s text:c="23"/></text:span><text:span text:style-name="T19">…………………………………………………………………………………………………</text:span></text:p>
      <text:p text:style-name="P20">……………………………………………..................................................................................</text:p>
      <text:p text:style-name="P21"><text:s text:c="22"/>( pełna nazwa<text:s/>oferenta ,adres siedziby, nr telefonu, NIP, REGON)</text:p>
      <text:p text:style-name="P22">nie jest <text:s/>podmiotem powiązanym osobowo lub kapitałowo z Zamawiającą.</text:p>
      <text:p text:style-name="P23">Przez powiązania kapitałowe lub osobowe rozumie się wzajemne powiązania między Zamawiającą lub osobami wykonującymi w imieniu Zamawiającej czynności związane z przeprowadzeniem wyboru Wykonawcy a Wykonawcą <text:s/>polegające w szczególności na: a/uczestniczeniu w spółce jako wspólnik spółki cywilnej lub spółki osobowej, <text:s text:c="9"/>b/posiadaniu co najmniej 10% udziałów lub akcji, o ile niższy próg<text:s/>nie wynika z przepisów prawa lub nie został <text:s/>określony w wytycznych programowych, <text:s text:c="37"/>c/pełnieniu funkcji członka organu nadzorczego lub zarządzającego , prokurenta, pełnomocnika, <text:s text:c="43"/><text:s text:c="69"/>d/pozostawianiu w związku małżeńskim , w stosunku pokrewieństwa lub powinowactwa w linii prostej, pokrewieństwa drugiego stopnia lub powinowactwa drugiego stopnia w linii bocznej lub w stosunku przysposobienia, opieki lub <text:s text:c="2"/>kurateli.</text:p>
      <text:p text:style-name="P24"/>
      <text:p text:style-name="P25"/>
      <text:p text:style-name="P26"><text:s text:c="64"/>________________________________________<text:tab/><text:tab/><text:tab/><text:tab/><text:tab/><text:tab/><text:tab/><text:s text:c="7"/>/podpis/podpisy oferenta/</text:p>
      <text:p text:style-name="P27"/>
      <text:p text:style-name="Standard"><text:span text:style-name="T28"><text:s text:c="62"/></text:span><text:span text:style-name="T29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5T05:48:00Z</meta:creation-date>
    <dc:date>2020-01-09T10:10:00Z</dc:date>
    <meta:print-date>2019-11-15T10:24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5" meta:character-count="1996" meta:row-count="14" meta:non-whitespace-character-count="1714"/>
  </office:meta>
</office:document-meta>
</file>